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left="2.3cm" fo:margin-right="0cm" fo:text-indent="-2.3cm" style:auto-text-indent="false"/>
    </style:style>
    <style:style style:name="P4" style:family="paragraph" style:parent-style-name="Standard">
      <style:paragraph-properties fo:margin-left="2.3cm" fo:margin-right="0cm" fo:text-indent="-2.3cm" style:auto-text-indent="fals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Trummenäs vägars samfällighetsförening(TVS).</text:span></text:p>
      <text:p text:style-name="P1"/>
      <text:p text:style-name="Standard"><text:span text:style-name="T2">Protokoll styrelsemöte.</text:span></text:p>
      <text:p text:style-name="P2"/>
      <text:p text:style-name="Standard"><text:span text:style-name="T2">2017.01.18 <text:s/>kl 18.00-19.30. i Trummenäs Golfrestaurang..</text:span></text:p>
      <text:p text:style-name="Standard"><text:span text:style-name="T2">Närvarande: Jan-Erik Andersson, Per-Axel Fridolfsson, Per-Örjan Johansson, <text:s/>Klas Gustavsson, Bengt Stenemo, Uno Bergstrand och Elisabeth Svensson.</text:span></text:p>
      <text:p text:style-name="Standard"><text:span text:style-name="T2">§ 1.<text:tab/>Mötet öppnades av ordförande och dagordningen godkändes.</text:span></text:p>
      <text:p text:style-name="P3"><text:span text:style-name="T2">§ 2.<text:tab/>Till ordförande för mötet valdes Jan-Erik Andersson och till sekreterare Per-Axel Fridolfsson.</text:span></text:p>
      <text:p text:style-name="Standard"><text:span text:style-name="T2">§ 3.<text:tab/>Protokoll från föregående styrelsemöte godkändes efter ändring och lades till <text:tab/>handlingarna.<text:tab/></text:span></text:p>
      <text:p text:style-name="P3"><text:span text:style-name="T2">§ 4.<text:tab/>Lantmäteriet behöver ytterligare någon tid för att slutföra sin förrättning.</text:span></text:p>
      <text:p text:style-name="P3"><text:span text:style-name="T2">§ 5.<text:tab/> Kassören meddelade att ekonomin är i fortsatt god balans.</text:span></text:p>
      <text:p text:style-name="P3"><text:span text:style-name="T2">§ 6.<text:tab/>Ordförande bevakar förslag till detaljplan för Torstäva 13:9 i området närmast Sturkövägen.</text:span></text:p>
      <text:p text:style-name="P3"><text:span text:style-name="T2">§ 7.<text:tab/>Hastighetsmätare ”Glada/Ledsna Gubben” kommer att sättas upp på olika vägar inom området under sommaren. </text:span></text:p>
      <text:p text:style-name="P3"><text:span text:style-name="T2">§ 8.<text:tab/>Nästa möte hålls 2017.02.22 kl 18.00 i Trummenäs Golfrestaurang.</text:span></text:p>
      <text:p text:style-name="P3"><text:span text:style-name="T2">§ 11.<text:tab/>Mötet avslutades.</text:span></text:p>
      <text:p text:style-name="P3"><text:span text:style-name="T2">Trummenäs 2017.01.18</text:span><text:bookmark text:name="_GoBack"/></text:p>
      <text:p text:style-name="P2"/>
      <text:p text:style-name="P3"><text:span text:style-name="T2">----------------------------------------------------------<text:tab/>----------------------------------------------------</text:span></text:p>
      <text:p text:style-name="Standard"><text:span text:style-name="T2">Jan-Erik Andersson ordf<text:tab/><text:tab/><text:tab/>Per-Axel Fridolfsson sekr<text:tab/><text:tab/>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sv" fo:country="S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Ballongtext_20_Char" style:display-name="Ballong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r-Axel Fridolfsson</meta:initial-creator>
    <dc:creator>Per-Axel Fridolfsson</dc:creator>
    <meta:editing-cycles>2</meta:editing-cycles>
    <meta:print-date>2016-11-23T16:39:00</meta:print-date>
    <meta:creation-date>2017-01-25T10:45:00</meta:creation-date>
    <dc:date>2017-01-25T10:45:00</dc:date>
    <meta:editing-duration>PT1S</meta:editing-duration>
    <meta:generator>OpenOffice/4.1.2$Win32 OpenOffice.org_project/412m3$Build-9782</meta:generator>
    <meta:document-statistic meta:table-count="0" meta:image-count="0" meta:object-count="0" meta:page-count="1" meta:paragraph-count="16" meta:word-count="141" meta:character-count="1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